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</style:style>
    <style:style style:name="P4" style:family="paragraph" style:parent-style-name="Text_20_body_20_indent">
      <style:paragraph-properties fo:margin-left="0cm" fo:margin-right="0cm" fo:line-height="100%" fo:text-align="start" style:justify-single-word="false" fo:text-indent="-1.90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-1.905cm" style:auto-text-indent="false"/>
    </style:style>
    <style:style style:name="P11" style:family="paragraph" style:parent-style-name="Text_20_body_20_indent">
      <style:paragraph-properties fo:margin-left="0cm" fo:margin-right="0cm" fo:line-height="100%" fo:text-align="end" style:justify-single-word="false" fo:text-indent="-1.905cm" style:auto-text-indent="false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2" style:font-size-complex="14pt" style:font-style-complex="normal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list-style-name="WW8Num1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1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2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letter-kerning="true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fo:language="ru" fo:country="RU" fo:font-weight="normal" style:font-weight-asian="normal" style:font-name-complex="Arial" style:font-weight-complex="normal"/>
    </style:style>
    <style:style style:name="T17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font-weight="normal" style:font-weight-asian="normal" style:font-name-complex="Ari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44444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name-asian="Times New Roman2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30" style:family="text">
      <style:text-properties style:font-name="Times New Roman" fo:font-size="14pt" fo:language="ru" fo:country="RU" style:font-name-asian="Times New Roman2" style:font-size-asian="14pt" style:font-size-complex="14pt"/>
    </style:style>
    <style:style style:name="T31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8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color="#0000ff" fo:font-size="14pt" fo:language="ru" fo:country="RU" style:font-size-asian="14pt" style:font-size-complex="14pt"/>
    </style:style>
    <style:style style:name="T41" style:family="text">
      <style:text-properties fo:color="#0000ff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ОТЧЕТ</text:h>
      <text:p text:style-name="P15">РАБОТЫ РАЙОННОГО МЕТОДИЧЕСКОГО ОБЪЕДИНЕНИЯ </text:p>
      <text:p text:style-name="P17"><text:span text:style-name="T1"><text:s text:c="8"/>ПЕДАГОГОВ - ПСИХОЛОГОВ ДОУ ЗА 2017-2018УЧЕБНЫЙ ГОД <text:s text:c="2"/><text:line-break/><text:line-break/> <text:s text:c="5"/>В 2017-2018 учебном году <text:s/>продолжило свою <text:s/>работу районное методическое объединение педагогов-психологов </text:span><text:span text:style-name="T14">дошкольных образовательных учреждений Курагинского района, которое <text:s/>включает в свой состав 15 участников.</text:span><text:span text:style-name="T1"><text:line-break/>Цель и задачи работы методического объединения были <text:s/></text:span><text:span text:style-name="T14">с</text:span><text:span text:style-name="T1">формулирова</text:span><text:span text:style-name="T14">ны</text:span><text:span text:style-name="T1"> с учетом запросов <text:s/>педагогов-психологов ДОУ района.</text:span></text:p>
      <text:p text:style-name="P2"><text:span text:style-name="T21">Цель</text:span><text:span text:style-name="T20">: </text:span><text:span text:style-name="T23">создание условий, способствующих</text:span><text:span text:style-name="T17"> </text:span><text:span text:style-name="T18">внедрени</text:span><text:span text:style-name="T15">ю</text:span><text:span text:style-name="T18"> в деятельность педагогов-психологов </text:span><text:span text:style-name="T15">дошкольных учреждений </text:span><text:span text:style-name="T18">современных и передовых технологий и методик работы.</text:span></text:p>
      <text:p text:style-name="P1">Задачи:</text:p>
      <text:list xml:id="list4696124620350516764" text:style-name="WW8Num12">
        <text:list-header>
          <text:p text:style-name="P14"><text:s/>-продолжить освоение педагогами ДОУ нового содержания образования, новых эффективных технологий и методов педагогической деятельности, средств обучения, и внедрение их в практику работы; </text:p>
          <text:p text:style-name="P16">-<text:span text:style-name="T22">разработать и внедрить педагогический проект «Чем занять ребенка дома?»;</text:span></text:p>
          <text:p text:style-name="P18">-продолжить тиражирование опыта профессиональной деятельности методического объединения через интернет-ресурсы;</text:p>
          <text:p text:style-name="P16">-организ<text:span text:style-name="T22">овать</text:span> эффективно<text:span text:style-name="T22">е</text:span> профессионально<text:span text:style-name="T22">е</text:span> сетево<text:span text:style-name="T22">е</text:span> взаимодействи<text:span text:style-name="T22">е</text:span> педагогических работников разных категори<text:span text:style-name="T22">й;</text:span></text:p>
          <text:p text:style-name="P16"><text:span text:style-name="T16">-</text:span><text:span text:style-name="T19">осуществл</text:span><text:span text:style-name="T16">ять</text:span><text:span text:style-name="T19"> профессиональн</text:span><text:span text:style-name="T16">ую и личностную</text:span><text:span text:style-name="T19"> поддержк</text:span><text:span text:style-name="T16">у </text:span><text:span text:style-name="T19"><text:s/>начинающих педагогов.</text:span></text:p>
        </text:list-header>
      </text:list>
      <text:p text:style-name="P7"/>
      <text:p text:style-name="P4"><text:s text:c="27"/>Встречи педагогов-психологов в 2017-2018 учебном году были <text:span text:style-name="T22">организованы на базе МБДОУ Курагинского </text:span><text:s/>детский сад<text:span text:style-name="T22">а </text:span><text:s/>№ 15<text:span text:style-name="T22">.</text:span><text:line-break/><text:span text:style-name="T42">Формы организации работы:</text:span><text:span text:style-name="T24"> </text:span><text:line-break/> Семинары-практикумы, <text:span text:style-name="T22">проектная деятельность, </text:span>индивидуальные и групповые консультации по запросам, мастер-классы, презентации.<text:span text:style-name="T1"><text:line-break/> <text:s text:c="4"/>За отчетный период проведено </text:span><text:span text:style-name="T14">четыре</text:span><text:span text:style-name="T1"> запланированных заседани</text:span><text:span text:style-name="T14">я, итоговое заседание было проведено дистанционно через интернет-ресурсы.</text:span></text:p>
      <text:p text:style-name="P5"><text:span text:style-name="T14"><text:s text:c="17"/></text:span><text:span text:style-name="T1">Целью <text:s/>методического объединения, </text:span><text:span text:style-name="T14">проведенного 05 октября 2017 года было </text:span><text:span text:style-name="T1"><text:s/></text:span><text:span text:style-name="T14">утверждение плана работы на 2017-2018 учебный год, <text:s/>анализ годовых отчетов педагогов, ознакомление с особенностями сопровождения детей-инвалидов, разработка сетевого педагогического проекта «Чем занять ребенка дома?». Результатом работы <text:s/>методического объединения стало определение основных направлений деятельности РМО на 2017-2018 учебный год, участие в формировании методического сборника для родителей. </text:span><text:span text:style-name="T25"><text:s/></text:span></text:p>
      <text:p text:style-name="P5"><text:span text:style-name="T1"><text:s text:c="17"/>8 </text:span><text:span text:style-name="T14">февраля 2018 года состоялось очередное заседание РМО <text:s/>по теме «Психолого-педагогическое сопровождение <text:s/>родителей: выстраивание детско-родительских отношений».</text:span><text:span text:style-name="T1"><text:line-break/> <text:s text:c="3"/></text:span><text:span text:style-name="T14">А.М.Шарюкова, педагог-психолог ДОУ № 1 п.Курагино представила педагогический опыт работы: <text:s/>«Возможности <text:s/>работы психолога в процессе </text:span><text:soft-page-break/><text:span text:style-name="T14">коррекции детско-родительских отношений», Е.А.Ярлыкова, педагог-психолог ДОУ № 7 п.Курагино представила свой опыт работы по проектной деятельности «Промежуточные результаты по психолого-педагогическому проекту «Разноцветное настроение». Участники творческой группы обсудили практический этап сетевого проекта «Чем занять ребенка дома?». Результатом работы объединения стало принятие решения об использовании представленного педагогического опыта по коррекции детско-родительских отношений в семье, продолжить формирование методического сборника для родителей. </text:span></text:p>
      <text:p text:style-name="P8"><text:s text:c="20"/>29 марта 2018 года прошло очередное заседание по теме «Использование социоигровой технологии в образовательном процессе» в форме семинара-практикума. Заседание прошло совместно с педагогами ДОУ № 15. И.С.Сёмина, педагог-психолог ДОУ № 15,п.Курагино, представила мастер-класс «Времена года» для детей подготовительной группы с использованием игр в социоигровом стиле. Н.Г.Кижапкина, специалист центра ТПМПК «Доверие», п.Курагино, представила презентацию «Использование социоигровой технологии в образовательном процессе». Педагоги на практике имели возможность опробывать технологию, понять ее специфику. Специалисты обсудили и внесли <text:s/>коррективы в представленный педагогом-психологом ДОУ №9, п.Курагино, Е.Ю.Мезенцевой отредактированный сборник «Чем занять ребенка дома?». Результатом работы объединения стало принятие решения широко использовать социоигровую технологию в образовательном процессе, представить методический Сборник для <text:s/>родителей «Чем занять ребенка дома?» на сайтах дошкольных учреждений, родительских собраниях в ДОУ.</text:p>
      <text:p text:style-name="P5"><text:span text:style-name="T14"><text:s text:c="8"/></text:span><text:span text:style-name="T1"><text:s text:c="3"/></text:span><text:span text:style-name="T14"><text:s text:c="9"/>9 июня 2018 года было проведено <text:s/>методическое объединение дистанционно, на котором педагоги-психологи <text:s/>подвели итоги за 2017-2018 учебный год, представили отчеты, предложили новые темы и новые формы работы. </text:span>Итогом этого <text:span text:style-name="T22">методического объединения</text:span> было <text:span text:style-name="T14">моделирование проекта деятельности РМО на следующий учебный год. </text:span></text:p>
      <text:p text:style-name="P3"><text:span text:style-name="T2"><text:s text:c="17"/></text:span><text:span text:style-name="T13">На протяжении всего учебного года </text:span><text:span text:style-name="T2">п</text:span><text:span text:style-name="T3">едагоги-психологи района тиражировали свой опыт работы через сайты, родительские собрания, педагогические ссоветы, методические площадки и объединения дошкольных учреждений, педагогические журналы.</text:span></text:p>
      <text:p text:style-name="P6"><text:s text:c="19"/>Сёмина И.С., педагог-психолог МБДОУ № 15, п.Курагино, опубликовала на сайте детского сада консультации: «Что такое доброта?», «Как приучить ребенка к самостоятельности?». «Игры в социоигровом стиле», «Игры, направленные на формирование у дошкольников навыков позитивного общения со сверстниками». Приняла участие в районной методической площадке «Технология позитивной социализации дошкольников», представила мастер-класс «Подарок голубя». <text:s/>Презентовала игры и упражнения на семинаре-практикуме для педагогов ДОУ «Развитие познавательных способностей у детей дошкольного возраста» в рамках интегрированного психолого-логопедического проекта «Путешествие в страну Знаний» <text:s/>совместно с учителем-логопедом. <text:s/>Выступила на родительских собраниях с консультациями: «Специфика работы педагога-психолога в речевой группе», «Кризис трех лет», <text:soft-page-break/>«Готовимся к обучению в школе», провела игровые тренинги с родителями: «Давайте познакомимся», «Игры и упражнения, развивающие общение», представила презентации: «Адаптация ребенка в детском саду», «Прививка любви». Приняла участие в разработке и редактировании сетевого педагогического проекта <text:s/>«Чем занять ребенка дома?».</text:p>
      <text:p text:style-name="P6"><text:s text:c="16"/>Адрес сайта: http://курагино-доу15.рф/</text:p>
      <text:p text:style-name="P6"/>
      <text:p text:style-name="P3"><text:span text:style-name="T3"><text:s text:c="21"/>Ярлыкова Е.А., педагог-психолог МБДОУ № 7, п.Курагино, разработала для родителей памятки: «Как помочь вашему ребенку легче преодолеть период адаптации», </text:span>«Зачем детям игры?», «Развитие логического мышления детей старшего дошкольного возраста», « Развитие мелкой моторики рук для подготовки детей к обучению в школе», «Если ваш ребёнок слишком много капризничает?»; <text:span text:style-name="T22">опубликовала статью: </text:span><text:span text:style-name="T3">«Как правильно наказывать ребёнка» (журнал «Психолог в ДОУ» №1, 2017.) Выступила на родительских собраниях с консультациями: «Развитие мелкой моторики дошкольников как элемент успешности в школе», </text:span>«Легоконструирование – как элемент <text:s/>развития познавательных качеств ребёнка », «Готовность ребенка к школе» (подготовительные группы), <text:span text:style-name="T3">«Психология детского рисунка». Приняла участие в разработке и реализации сетевого педагогического проекта <text:s/>«Чем занять ребенка дома?»</text:span></text:p>
      <text:p text:style-name="P3"><text:s text:c="17"/><text:span text:style-name="T5">Е.Ю.Мезенцева, педагог-психолог МБДОУ № 9, опубликовала на сайте детского сада материал для родителей:</text:span><text:span text:style-name="T6">«Адаптация ребёнка к условиям детского сада», </text:span><text:span text:style-name="T27">«Анкеты для родителей по адаптации детей», «Адаптация к условиям детского сада», «Правила поведения родителей в детском саду»; </text:span><text:span text:style-name="T30">б</text:span><text:span text:style-name="T27">уклет на тему:«Адаптация в детском саду», </text:span><text:span text:style-name="T26">«Психологическая готовность детей к школе», «Воспитываем детей здоровыми», «Адаптация к новым социальным условиям», «Поощрения и наказания» </text:span><text:span text:style-name="T28">и др. </text:span><text:span text:style-name="T31"><text:s/>У</text:span><text:span text:style-name="T29">частвовала в разработке Положения</text:span><text:span text:style-name="T10"> о консультационном пункте для родителей. Представила свою методическую разработку, дидактическую игру «Солдаты 2018 года» на районной методической площадке. </text:span><text:span text:style-name="T28">Приняла участие в разработке и редактировании сетевого педагогического проекта <text:s/>«Чем занять ребенка дома?».</text:span></text:p>
      <text:p text:style-name="P9"><text:s text:c="15"/>Адрес сайта: <text:s/>http://дсаленушка.рф/</text:p>
      <text:p text:style-name="P3"><text:span text:style-name="T4"><text:s text:c="17"/>Ромашова А.Н., педагог-психолог МБДОУ № 8, п.Курагино, провела семинары-практикумы для родителей: «Адаптация детей к условиям детского сада. Как помочь ребёнку», и педагогов: </text:span><text:span text:style-name="T35">«Стресс и его последствия»; </text:span><text:span text:style-name="T36">представила на педсовете консультации: </text:span><text:span text:style-name="T4">«Игры на развитие коммуникативных навыков.Методическая копилка игр», «Проблемы школьной готовности». Адрес сайта</text:span><text:a xlink:type="simple" xlink:href="http://les-skazka8.ru/" text:style-name="Internet_20_link" text:visited-style-name="Visited_20_Internet_20_Link">http://les-skazka8.ru/</text:a></text:p>
      <text:p text:style-name="P12"/>
      <text:p text:style-name="P3"><text:span text:style-name="T4"><text:s text:c="24"/>Попова Н.П., педагог-психолог МБДОУ № 2, п.Ирба, <text:s/>опубликовала на сайте ДОУ: «Рекомендации для родителей в период адаптации ребенка к детскому саду», «</text:span><text:span text:style-name="T36">Особенности психического развития детей третьего года жизни. Кризис 3 лет», «От агрессии до агрессивности», «Тревожность у ребенка-дошкольника», «Дефицит родительской любви», также в рамках консультационного пункта опубликовала консультации:</text:span><text:span text:style-name="T38"> «</text:span><text:span text:style-name="T37">Адаптация ребенка к </text:span><text:soft-page-break/><text:span text:style-name="T37">условиям детского сада</text:span><text:span text:style-name="T38">», «</text:span><text:span text:style-name="T36">О гиперактивности и гиперопеке»,</text:span><text:span text:style-name="T38"> «</text:span><text:span text:style-name="T36">Дефицит родительской любви», «Детские страхи. Причины и последствия», </text:span><text:span text:style-name="T38">«</text:span><text:span text:style-name="T36">Почему возникают истерики у детей?», </text:span><text:span text:style-name="T38"><text:s/>«</text:span><text:span text:style-name="T36">Как воспитать доброго и отзывчивого </text:span><text:span text:style-name="T36">ребенка?», </text:span><text:span text:style-name="T38">«</text:span><text:span text:style-name="T36">Скоро в школу. Психологическая готовность ребенка к школе».Адрес сайта</text:span><text:span text:style-name="T40"> <text:s/></text:span><text:a xlink:type="simple" xlink:href="http://terem.b-irba.ru/" text:style-name="Internet_20_link" text:visited-style-name="Visited_20_Internet_20_Link"><text:span text:style-name="Internet_20_link"><text:span text:style-name="T35">http://terem.</text:span></text:span></text:a><text:a xlink:type="simple" xlink:href="http://terem.b-irba.ru/" text:style-name="Internet_20_link" text:visited-style-name="Visited_20_Internet_20_Link"><text:span text:style-name="Internet_20_link"><text:span text:style-name="T39">b</text:span></text:span></text:a><text:a xlink:type="simple" xlink:href="http://terem.b-irba.ru/" text:style-name="Internet_20_link" text:visited-style-name="Visited_20_Internet_20_Link"><text:span text:style-name="Internet_20_link"><text:span text:style-name="T35">-</text:span></text:span></text:a><text:a xlink:type="simple" xlink:href="http://terem.b-irba.ru/" text:style-name="Internet_20_link" text:visited-style-name="Visited_20_Internet_20_Link"><text:span text:style-name="Internet_20_link"><text:span text:style-name="T39">irba</text:span></text:span></text:a><text:a xlink:type="simple" xlink:href="http://terem.b-irba.ru/" text:style-name="Internet_20_link" text:visited-style-name="Visited_20_Internet_20_Link"><text:span text:style-name="Internet_20_link"><text:span text:style-name="T35">.ru</text:span></text:span></text:a></text:p>
      <text:p text:style-name="P3"><text:span text:style-name="T4"><text:s text:c="26"/>Терских К.А., <text:s/>педагог-психолог МБДОУ № 2, п.Ирба, <text:s/>опубликовала на сайте ДОУ: «С Интеллектом ребенка надо работать с рождения!»</text:span><text:span text:style-name="T7"> </text:span><text:span text:style-name="T33"><text:s/></text:span><text:span text:style-name="T32">Провела с педагогами п</text:span><text:span text:style-name="T33">сихологический тренинг <text:s/>по формированию благоприятного психологического климата в ДОУ «Важней всего погода в ДОУ».</text:span><text:span text:style-name="T2"> <text:s text:c="2"/></text:span><text:span text:style-name="T8">Адрес сайта</text:span><text:span text:style-name="T41"> <text:s/></text:span><text:a xlink:type="simple" xlink:href="http://terem.b-irba.ru/" text:style-name="Internet_20_link" text:visited-style-name="Visited_20_Internet_20_Link"><text:span text:style-name="Internet_20_link"><text:span text:style-name="T33">http://terem.</text:span></text:span></text:a><text:a xlink:type="simple" xlink:href="http://terem.b-irba.ru/" text:style-name="Internet_20_link" text:visited-style-name="Visited_20_Internet_20_Link"><text:span text:style-name="Internet_20_link"><text:span text:style-name="T34">b</text:span></text:span></text:a><text:a xlink:type="simple" xlink:href="http://terem.b-irba.ru/" text:style-name="Internet_20_link" text:visited-style-name="Visited_20_Internet_20_Link"><text:span text:style-name="Internet_20_link"><text:span text:style-name="T33">-</text:span></text:span></text:a><text:a xlink:type="simple" xlink:href="http://terem.b-irba.ru/" text:style-name="Internet_20_link" text:visited-style-name="Visited_20_Internet_20_Link"><text:span text:style-name="Internet_20_link"><text:span text:style-name="T34">irba</text:span></text:span></text:a><text:a xlink:type="simple" xlink:href="http://terem.b-irba.ru/" text:style-name="Internet_20_link" text:visited-style-name="Visited_20_Internet_20_Link"><text:span text:style-name="Internet_20_link"><text:span text:style-name="T33">.ru</text:span></text:span></text:a><text:span text:style-name="T8">.</text:span></text:p>
      <text:p text:style-name="P3"><text:span text:style-name="T2"><text:s text:c="28"/>Шарюкова А.М., педагог-психолог МБДОУ № 1, п.Курагино организвала и провела серию занятий в рамках родительского клуба детского сада по теме:</text:span><text:span text:style-name="T11"> </text:span><text:span text:style-name="T9">«Школа психолога. Как общаться со своим ребенком?». Провела для педагогов ДОУ </text:span><text:span text:style-name="T2">семинары-практикумы: «Профилактика эмоционального напряжения и стресса у педагогов», </text:span><text:span text:style-name="T12">«Конфликтология для воспитателей»;</text:span><text:span text:style-name="T2"> м</text:span><text:span text:style-name="T12">астер-классы: «</text:span><text:span text:style-name="T2">Инновационные технологии и методы в речевом развитии дошкольников»;</text:span><text:span text:style-name="T12"> «</text:span><text:span text:style-name="T2">Инновационные технологии Тони Бьюзена в работе с детьми и педагогами». <text:s text:c="8"/>На РМО педгогов-психологов представила педагогический опыт работы: <text:s/>«Возможности <text:s/>работы психолога в процессе коррекции детско-родительских отношений».</text:span></text:p>
      <text:p text:style-name="P3"><text:span text:style-name="T2"><text:s/></text:span><text:span text:style-name="T13"><text:line-break/> <text:s text:c="5"/>По результатам анкет </text:span><text:span text:style-name="T2">и в ходе обсуждения специалистами был составлен проект плана работы <text:s/>на 2017-2018 учебный год.</text:span><text:span text:style-name="T13"> Решение участников РМО: признать оценку работы РМО за 2016-2017 учебный год удовлетворительной. <text:line-break/><text:line-break/><text:line-break/></text:span></text:p>
      <text:p text:style-name="P11"><text:span text:style-name="T13"><text:s text:c="13"/>15.06.18</text:span><text:span text:style-name="T2">г. <text:s text:c="39"/>Руководитель РМО педагогов-психологов ДОУ Курагинского района <text:s text:c="28"/></text:span><text:span text:style-name="T13"><text:s/>И.С.Сёмина</text:span></text:p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635cm" style:auto-text-indent="false"/>
      <style:text-properties fo:color="#000000" fo:font-size="14pt" style:font-size-asian="14pt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/>
      <style:text-properties fo:color="#000000" fo:font-size="14pt" style:font-size-asian="14pt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4M35S</meta:editing-duration>
    <meta:editing-cycles>6</meta:editing-cycles>
    <meta:generator>OpenOffice/4.1.2$Win32 OpenOffice.org_project/412m3$Build-9782</meta:generator>
    <dc:date>2018-06-15T12:51:23.97</dc:date>
    <dc:creator>Ирина Сёмина</dc:creator>
    <meta:printed-by>Ирина Сёмина</meta:printed-by>
    <meta:print-date>2018-06-15T12:47:45.63</meta:print-date>
    <meta:document-statistic meta:table-count="0" meta:image-count="0" meta:object-count="0" meta:page-count="4" meta:paragraph-count="27" meta:word-count="1114" meta:character-count="10105"/>
    <meta:user-defined meta:name="Info 1"/>
    <meta:user-defined meta:name="Info 2"/>
    <meta:user-defined meta:name="Info 3"/>
    <meta:user-defined meta:name="Info 4"/>
  </office:meta>
</office:document-meta>
</file>